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125.98mm"/>
    </style:style>
    <style:style style:name="co3" style:family="table-column">
      <style:table-column-properties fo:break-before="auto" style:column-width="18.63mm"/>
    </style:style>
    <style:style style:name="co4" style:family="table-column">
      <style:table-column-properties fo:break-before="auto" style:column-width="15.03mm"/>
    </style:style>
    <style:style style:name="co5" style:family="table-column">
      <style:table-column-properties fo:break-before="auto" style:column-width="26.92mm"/>
    </style:style>
    <style:style style:name="co6" style:family="table-column">
      <style:table-column-properties fo:break-before="auto" style:column-width="28.63mm"/>
    </style:style>
    <style:style style:name="co7" style:family="table-column">
      <style:table-column-properties fo:break-before="auto" style:column-width="25.01mm"/>
    </style:style>
    <style:style style:name="co8" style:family="table-column">
      <style:table-column-properties fo:break-before="auto" style:column-width="35.01mm"/>
    </style:style>
    <style:style style:name="co9" style:family="table-column">
      <style:table-column-properties fo:break-before="auto" style:column-width="21.13mm"/>
    </style:style>
    <style:style style:name="co10" style:family="table-column">
      <style:table-column-properties fo:break-before="auto" style:column-width="42.23mm"/>
    </style:style>
    <style:style style:name="co11" style:family="table-column">
      <style:table-column-properties fo:break-before="auto" style:column-width="33.62mm"/>
    </style:style>
    <style:style style:name="co12" style:family="table-column">
      <style:table-column-properties fo:break-before="auto" style:column-width="39.72mm"/>
    </style:style>
    <style:style style:name="co13" style:family="table-column">
      <style:table-column-properties fo:break-before="auto" style:column-width="20.3mm"/>
    </style:style>
    <style:style style:name="co14" style:family="table-column">
      <style:table-column-properties fo:break-before="auto" style:column-width="26.95mm"/>
    </style:style>
    <style:style style:name="co15"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vertical-align="top"/>
    </style:style>
    <style:style style:name="ce2" style:family="table-cell" style:parent-style-name="Default" style:data-style-name="N100">
      <style:table-cell-properties style:text-align-source="fix" style:repeat-content="false"/>
      <style:paragraph-properties fo:text-align="center"/>
    </style:style>
    <style:style style:name="ce3" style:family="table-cell" style:parent-style-name="Default" style:data-style-name="N100">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G2"/>
      <style:map style:condition="cell-content()=&quot;KO&quot;" style:apply-style-name="Sans_20_nom3" style:base-cell-address="'MON TELEPHONE'.G2"/>
    </style:style>
    <style:style style:name="ce8" style:family="table-cell" style:parent-style-name="Default" style:data-style-name="N0">
      <style:table-cell-properties style:vertical-align="top"/>
    </style:style>
    <style:style style:name="ce9" style:family="table-cell" style:parent-style-name="Default" style:data-style-name="N100">
      <style:table-cell-properties style:text-align-source="fix" style:repeat-content="false"/>
      <style:paragraph-properties fo:text-align="center"/>
    </style:style>
    <style:style style:name="ce10" style:family="table-cell" style:parent-style-name="Default" style:data-style-name="N100">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G2"/>
      <style:map style:condition="cell-content()=&quot;KO&quot;" style:apply-style-name="Sans_20_nom3" style:base-cell-address="'MON TELEPHONE'.G2"/>
    </style:style>
    <style:style style:name="ce12"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E1"/>
      <style:map style:condition="cell-content()=&quot;KO&quot;" style:apply-style-name="Sans_20_nom3" style:base-cell-address="'MON TELEPHONE'.E1"/>
    </style:style>
    <style:style style:name="ce13"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E6"/>
      <style:map style:condition="cell-content()=&quot;KO&quot;" style:apply-style-name="Sans_20_nom3" style:base-cell-address="'MON TELEPHONE'.E6"/>
    </style:style>
    <style:style style:name="ce14"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F6"/>
      <style:map style:condition="cell-content()=&quot;KO&quot;" style:apply-style-name="Sans_20_nom3" style:base-cell-address="'MON TELEPHONE'.F6"/>
    </style:style>
    <style:style style:name="ce15"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G6"/>
      <style:map style:condition="cell-content()=&quot;KO&quot;" style:apply-style-name="Sans_20_nom3" style:base-cell-address="'MON TELEPHONE'.G6"/>
    </style:style>
    <style:style style:name="ce16"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H6"/>
      <style:map style:condition="cell-content()=&quot;KO&quot;" style:apply-style-name="Sans_20_nom3" style:base-cell-address="'MON TELEPHONE'.H6"/>
    </style:style>
    <style:style style:name="ce17"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I6"/>
      <style:map style:condition="cell-content()=&quot;KO&quot;" style:apply-style-name="Sans_20_nom3" style:base-cell-address="'MON TELEPHONE'.I6"/>
    </style:style>
    <style:style style:name="ce18"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J6"/>
      <style:map style:condition="cell-content()=&quot;KO&quot;" style:apply-style-name="Sans_20_nom3" style:base-cell-address="'MON TELEPHONE'.J6"/>
    </style:style>
    <style:style style:name="ce19"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K6"/>
      <style:map style:condition="cell-content()=&quot;KO&quot;" style:apply-style-name="Sans_20_nom3" style:base-cell-address="'MON TELEPHONE'.K6"/>
    </style:style>
    <style:style style:name="ce20"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L6"/>
      <style:map style:condition="cell-content()=&quot;KO&quot;" style:apply-style-name="Sans_20_nom3" style:base-cell-address="'MON TELEPHONE'.L6"/>
    </style:style>
    <style:style style:name="ce21" style:family="table-cell" style:parent-style-name="Default" style:data-style-name="N100">
      <style:table-cell-properties style:text-align-source="fix" style:repeat-content="false"/>
      <style:paragraph-properties fo:text-align="center"/>
      <style:map style:condition="cell-content()=0" style:apply-style-name="Default_20__28_user_29_" style:base-cell-address="'MON TELEPHONE'.M6"/>
      <style:map style:condition="cell-content()=&quot;KO&quot;" style:apply-style-name="Sans_20_nom3" style:base-cell-address="'MON TELEPHONE'.M6"/>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3" style:family="graphic">
      <style:graphic-properties draw:marker-start="Extrémités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lign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Extrémités_20_de_20_lign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6" style:family="graphic">
      <style:graphic-properties draw:marker-start="Extrémités_20_de_20_lign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P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weight="bold" style:font-weight-asian="bold" style:font-weight-complex="bold"/>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AIDE" table:style-name="ta1" table:print="false">
        <table:table-column table:style-name="co1" table:number-columns-repeated="10" table:default-cell-style-name="Default"/>
        <table:table-column table:style-name="co2" table:default-cell-style-name="Default"/>
        <table:table-row table:style-name="ro1">
          <table:table-cell table:style-name="ce8" office:value-type="string" calcext:value-type="string" table:number-columns-spanned="11" table:number-rows-spanned="28">
            <text:p><text:span text:style-name="T1">TABLEAU DE COMPATIBILITE DES TELEPHONES</text:span></text:p>
            <text:p>Il est possible de connecter un téléphone fixe sur certains routeurs LTE HUAWEI avec la prise RJ11 et passer des appels sur le réseau mobile avec éventuellement  des restrictions fonctionnelles sur le téléphone.</text:p>
            <text:p>Par exemple, un téléphone relié au réseau fixe et qui affiche le numéro de l'appelant peut ne rien afficher lorsqu'il est relié au réseau mobile via le routeur. </text:p>
            <text:p>Ce tableau indique les fonctions des téléphones fixes qui sont aussi conservées lorsqu'on les connecte au routeur via la prise RJ11.</text:p>
            <text:p>Il est renseigné d'après les informations des membres du forum et n'a donc aucune valeur contractuelle. C'est une base de décision pour acheter un nouveau téléphone ou une aide pour planifier</text:p>
            <text:p>l’investissement  pour ceux qui envisage de passer de l'ADSL à la 4G (ie achat supplémentaire d'un téléphone si l'actuel perdrait des fonctions indispensables). </text:p>
            <text:p/>
            <text:p><text:span text:style-name="T1">Comment lire le tableau?</text:span></text:p>
            <text:p>Les 3 premières colonnes concernent les équipements</text:p>
            <text:p>ROUTEUR:  c'est le routeur sur lequel le téléphone a été testé.  Un routeur par ligne. B315, B715...</text:p>
            <text:p>MARQUE: siemens, alcatel...</text:p>
            <text:p>MODELE: nom complet du modèle.  Gigaset A540A, Gigaset A540...</text:p>
            <text:p>TYPE: champ optionnel.  Filaire, DECT...</text:p>
            <text:p/>
            <text:p>Les colonnes suivantes indiquent les fonctionnalités. Passer le curseur sur la cellule pour afficher le commentaire d'aide. Ci-après la description des légendes:</text:p>
            <text:p><text:span text:style-name="T1">OK</text:span>:  ça fonctionne</text:p>
            <text:p><text:span text:style-name="T1">KO</text:span>: ça ne fonctionne pas ou de façon aléatoire.</text:p>
            <text:p><text:span text:style-name="T1">NA</text:span>: Non Applicable. Par exemple un téléphone fixe tout « bête » qui ne sait que passer des appels, aura NA dans la majorité des colonnes.</text:p>
            <text:p><text:span text:style-name="T1">? </text:span>  :  on ne sait pas. Soit pas testé soit on n'a pas l'information.</text:p>
            <text:p/>
            <text:p/>
            <text:p>Si vous voulez contribuer à maintenir ce tableau il suffit de remplir la feuille « MON TELEPHONE » et l'uploader sur le forum. C'est le même tableau que pour la COMPATIBILITE. </text:p>
            <text:p>L'administrateur se fera un plaisir de faire un copier/coller dans son fichier de référence.</text:p>
          </table:table-cell>
          <table:covered-table-cell table:number-columns-repeated="10"/>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table-cell office:value-type="string" calcext:value-type="string">
            <text:p>Il est</text:p>
          </table:table-cell>
          <table:table-cell table:number-columns-repeated="10"/>
        </table:table-row>
      </table:table>
      <table:table table:name="COMPATIBILITE" table:style-name="ta1" table:print="false">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6" table:default-cell-style-name="ce11"/>
        <table:table-column table:style-name="co13" table:default-cell-style-name="ce11"/>
        <table:table-column table:style-name="co14" table:default-cell-style-name="ce11"/>
        <table:table-column table:style-name="co1" table:number-columns-repeated="1010" table:default-cell-style-name="ce9"/>
        <table:table-row table:style-name="ro2">
          <table:table-cell office:value-type="string" calcext:value-type="string">
            <text:p>Routeur</text:p>
          </table:table-cell>
          <table:table-cell office:value-type="string" calcext:value-type="string">
            <text:p>Marque</text:p>
          </table:table-cell>
          <table:table-cell office:value-type="string" calcext:value-type="string">
            <text:p>Model</text:p>
          </table:table-cell>
          <table:table-cell office:value-type="string" calcext:value-type="string">
            <text:p>Type (optionnel)</text:p>
          </table:table-cell>
          <table:table-cell office:value-type="string" calcext:value-type="string">
            <office:annotation draw:style-name="gr1" draw:text-style-name="P1" svg:width="28.99mm" svg:height="13.86mm" svg:x="117.44mm" svg:y="0mm" draw:caption-point-x="-5.68mm" draw:caption-point-y="0.1mm">
              <dc:date>2019-02-14T00:00:00</dc:date>
              <text:p text:style-name="P2"><text:span text:style-name="T2">Faire une appel basique avec le téléphone</text:span></text:p>
            </office:annotation>
            <text:p>Appeler</text:p>
          </table:table-cell>
          <table:table-cell office:value-type="string" calcext:value-type="string">
            <office:annotation draw:style-name="gr2" draw:text-style-name="P1" svg:width="28.99mm" svg:height="9.91mm" svg:x="142.36mm" svg:y="0mm" draw:caption-point-x="-5.59mm" draw:caption-point-y="0.1mm">
              <dc:date>2019-02-14T00:00:00</dc:date>
              <text:p text:style-name="P2"><text:span text:style-name="T2">Recevoir un appel externe</text:span></text:p>
            </office:annotation>
            <text:p>Recevoir</text:p>
          </table:table-cell>
          <table:table-cell office:value-type="string" calcext:value-type="string">
            <office:annotation draw:style-name="gr3" draw:text-style-name="P1" svg:width="28.99mm" svg:height="17.81mm" svg:x="177.24mm" svg:y="0mm" draw:caption-point-x="-5.45mm" draw:caption-point-y="0.1mm">
              <dc:date>2019-02-14T00:00:00</dc:date>
              <text:p text:style-name="P2"><text:span text:style-name="T2">Le téléphone affiche le nombre d'appels manqués</text:span></text:p>
            </office:annotation>
            <text:p>nb appels manqués</text:p>
          </table:table-cell>
          <table:table-cell office:value-type="string" calcext:value-type="string">
            <office:annotation draw:style-name="gr3" draw:text-style-name="P1" svg:width="28.99mm" svg:height="17.81mm" svg:x="198.3mm" svg:y="0mm" draw:caption-point-x="-5.38mm" draw:caption-point-y="0.1mm">
              <dc:date>2019-02-14T00:00:00</dc:date>
              <text:p text:style-name="P2"><text:span text:style-name="T2">Le téléphone affiche le numéro de l'appelant</text:span></text:p>
            </office:annotation>
            <text:p>n° appelant</text:p>
          </table:table-cell>
          <table:table-cell office:value-type="string" calcext:value-type="string">
            <office:annotation draw:style-name="gr4" draw:text-style-name="P1" svg:width="28.99mm" svg:height="25.71mm" svg:x="240.37mm" svg:y="0mm" draw:caption-point-x="-5.23mm" draw:caption-point-y="0.1mm">
              <dc:date>2019-02-14T00:00:00</dc:date>
              <text:p text:style-name="P2"><text:span text:style-name="T2">Indicateur, autre que LED, par exemple icône <text:s/>appel manqué</text:span></text:p>
            </office:annotation>
            <text:p>Indicateur appel manqué</text:p>
          </table:table-cell>
          <table:table-cell office:value-type="string" calcext:value-type="string">
            <office:annotation draw:style-name="gr4" draw:text-style-name="P1" svg:width="28.99mm" svg:height="25.71mm" svg:x="273.86mm" svg:y="0mm" draw:caption-point-x="-5.1mm" draw:caption-point-y="0.1mm">
              <dc:date>2019-02-14T00:00:00</dc:date>
              <text:p text:style-name="P2"><text:span text:style-name="T2">Une LED s'allume ou clignote pour indiquer un ou plusieurs appels manqués</text:span></text:p>
            </office:annotation>
            <text:p>LED appel manqué</text:p>
          </table:table-cell>
          <table:table-cell office:value-type="string" calcext:value-type="string">
            <office:annotation draw:style-name="gr5" draw:text-style-name="P1" svg:width="28.99mm" svg:height="41.51mm" svg:x="313.43mm" svg:y="0mm" draw:caption-point-x="-4.94mm" draw:caption-point-y="0.1mm">
              <dc:date>2019-02-14T00:00:00</dc:date>
              <text:p text:style-name="P2"><text:span text:style-name="T2">Il s'agit de la messagerie de l'opérateur. Le téléphone indique qu'il a reçu un ou plusieurs messages. Cela peut être une icône.</text:span></text:p>
            </office:annotation>
            <text:p>Indicateur msg externe</text:p>
          </table:table-cell>
          <table:table-cell office:value-type="string" calcext:value-type="string">
            <office:annotation draw:style-name="gr6" draw:text-style-name="P1" svg:width="28.99mm" svg:height="29.66mm" svg:x="341.96mm" svg:y="0mm" draw:caption-point-x="-4.84mm" draw:caption-point-y="0.1mm">
              <dc:date>2019-02-14T00:00:00</dc:date>
              <text:p text:style-name="P2"><text:span text:style-name="T2">Il s'agit de la messagerie de l'opérateur. Le téléphone indique le nombre de messages reçus.</text:span></text:p>
            </office:annotation>
            <text:p>Nb msg externe</text:p>
          </table:table-cell>
          <table:table-cell office:value-type="string" calcext:value-type="string">
            <office:annotation draw:style-name="gr6" draw:text-style-name="P1" svg:width="28.99mm" svg:height="29.66mm" svg:x="362.18mm" svg:y="0mm" draw:caption-point-x="-4.76mm" draw:caption-point-y="0.1mm">
              <dc:date>2019-02-14T00:00:00</dc:date>
              <text:p text:style-name="P2"><text:span text:style-name="T2">Le téléphone envoie un SMS avec la SIM du routeur (au lieu d'utiliser le PC et l'application web de Huawei)</text:span></text:p>
            </office:annotation>
            <text:p>envoi SMS</text:p>
          </table:table-cell>
          <table:table-cell office:value-type="string" calcext:value-type="string">
            <office:annotation draw:style-name="gr6" draw:text-style-name="P1" svg:width="28.99mm" svg:height="29.66mm" svg:x="389.03mm" svg:y="0mm" draw:caption-point-x="-4.66mm" draw:caption-point-y="0.1mm">
              <dc:date>2019-02-14T00:00:00</dc:date>
              <text:p text:style-name="P2"><text:span text:style-name="T2">Le téléphone affiche le SMS reçu par le routeur (au lieu d'utiliser le PC avec l'application web de Huawei)</text:span></text:p>
            </office:annotation>
            <text:p>réception SMS</text:p>
          </table:table-cell>
          <table:table-cell table:number-columns-repeated="1010"/>
        </table:table-row>
        <table:table-row table:style-name="ro2">
          <table:table-cell office:value-type="string" calcext:value-type="string">
            <text:p>B315 </text:p>
          </table:table-cell>
          <table:table-cell office:value-type="string" calcext:value-type="string">
            <text:p>Siemens</text:p>
          </table:table-cell>
          <table:table-cell table:style-name="ce10" office:value-type="string" calcext:value-type="string">
            <text:p>Gigaset E370 </text:p>
          </table:table-cell>
          <table:table-cell office:value-type="string" calcext:value-type="string">
            <text:p>DECT</text:p>
          </table:table-cell>
          <table:table-cell table:number-columns-repeated="6" office:value-type="string" calcext:value-type="string">
            <text:p>OK</text:p>
          </table:table-cell>
          <table:table-cell table:number-columns-repeated="2" office:value-type="string" calcext:value-type="string">
            <text:p>KO</text:p>
          </table:table-cell>
          <table:table-cell table:number-columns-repeated="2" office:value-type="string" calcext:value-type="string">
            <text:p>NA</text:p>
          </table:table-cell>
          <table:table-cell table:number-columns-repeated="1010"/>
        </table:table-row>
        <table:table-row table:style-name="ro2">
          <table:table-cell office:value-type="string" calcext:value-type="string">
            <text:p>B715</text:p>
          </table:table-cell>
          <table:table-cell office:value-type="string" calcext:value-type="string">
            <text:p>Siemens</text:p>
          </table:table-cell>
          <table:table-cell table:style-name="ce10" office:value-type="string" calcext:value-type="string">
            <text:p>Gigaset E370 </text:p>
          </table:table-cell>
          <table:table-cell office:value-type="string" calcext:value-type="string">
            <text:p>DECT</text:p>
          </table:table-cell>
          <table:table-cell table:number-columns-repeated="6" office:value-type="string" calcext:value-type="string">
            <text:p>OK</text:p>
          </table:table-cell>
          <table:table-cell table:number-columns-repeated="2" office:value-type="string" calcext:value-type="string">
            <text:p>KO</text:p>
          </table:table-cell>
          <table:table-cell table:number-columns-repeated="2" office:value-type="string" calcext:value-type="string">
            <text:p>NA</text:p>
          </table:table-cell>
          <table:table-cell table:number-columns-repeated="1010"/>
        </table:table-row>
        <table:table-row table:style-name="ro2">
          <table:table-cell office:value-type="string" calcext:value-type="string">
            <text:p>B315 </text:p>
          </table:table-cell>
          <table:table-cell office:value-type="string" calcext:value-type="string">
            <text:p>Logicom</text:p>
          </table:table-cell>
          <table:table-cell office:value-type="string" calcext:value-type="string">
            <text:p>AURORA 300</text:p>
          </table:table-cell>
          <table:table-cell office:value-type="string" calcext:value-type="string">
            <text:p>DECT</text:p>
          </table:table-cell>
          <table:table-cell table:number-columns-repeated="2" office:value-type="string" calcext:value-type="string">
            <text:p>OK</text:p>
          </table:table-cell>
          <table:table-cell table:number-columns-repeated="3" office:value-type="string" calcext:value-type="string">
            <text:p>KO</text:p>
          </table:table-cell>
          <table:table-cell office:value-type="string" calcext:value-type="string">
            <text:p>NA</text:p>
          </table:table-cell>
          <table:table-cell office:value-type="string" calcext:value-type="string">
            <text:p>KO</text:p>
          </table:table-cell>
          <table:table-cell table:number-columns-repeated="3" office:value-type="string" calcext:value-type="string">
            <text:p>NA</text:p>
          </table:table-cell>
          <table:table-cell table:number-columns-repeated="1010"/>
        </table:table-row>
        <table:table-row table:style-name="ro2" table:number-rows-repeated="1048571">
          <table:table-cell table:number-columns-repeated="1024"/>
        </table:table-row>
        <table:table-row table:style-name="ro2">
          <table:table-cell table:number-columns-repeated="1024"/>
        </table:table-row>
        <calcext:conditional-formats>
          <calcext:conditional-format calcext:target-range-address="COMPATIBILITE.E1:COMPATIBILITE.N1048576">
            <calcext:condition calcext:apply-style-name="Default (user)" calcext:value="=0" calcext:base-cell-address="'MON TELEPHONE'.G2"/>
            <calcext:condition calcext:apply-style-name="Sans nom3" calcext:value="=&quot;KO&quot;" calcext:base-cell-address="'MON TELEPHONE'.G2"/>
          </calcext:conditional-format>
        </calcext:conditional-formats>
      </table:table>
      <table:table table:name="MON TELEPHONE" table:style-name="ta1" table:print="false">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6" table:default-cell-style-name="ce12"/>
        <table:table-column table:style-name="co13" table:default-cell-style-name="ce12"/>
        <table:table-column table:style-name="co14" table:default-cell-style-name="ce12"/>
        <table:table-column table:style-name="co1" table:number-columns-repeated="1010" table:default-cell-style-name="ce9"/>
        <table:table-row table:style-name="ro2">
          <table:table-cell office:value-type="string" calcext:value-type="string">
            <text:p>Routeur</text:p>
          </table:table-cell>
          <table:table-cell office:value-type="string" calcext:value-type="string">
            <text:p>Marque</text:p>
          </table:table-cell>
          <table:table-cell office:value-type="string" calcext:value-type="string">
            <text:p>Model</text:p>
          </table:table-cell>
          <table:table-cell office:value-type="string" calcext:value-type="string">
            <text:p>Type (optionnel)</text:p>
          </table:table-cell>
          <table:table-cell office:value-type="string" calcext:value-type="string">
            <office:annotation draw:style-name="gr1" draw:text-style-name="P1" svg:width="28.99mm" svg:height="13.86mm" svg:x="117.44mm" svg:y="0mm" draw:caption-point-x="-5.68mm" draw:caption-point-y="0.1mm">
              <dc:date>2019-02-14T00:00:00</dc:date>
              <text:p text:style-name="P2"><text:span text:style-name="T2">Faire une appel basique avec le téléphone</text:span></text:p>
            </office:annotation>
            <text:p>Appeler</text:p>
          </table:table-cell>
          <table:table-cell office:value-type="string" calcext:value-type="string">
            <office:annotation draw:style-name="gr2" draw:text-style-name="P1" svg:width="28.99mm" svg:height="9.91mm" svg:x="142.36mm" svg:y="0mm" draw:caption-point-x="-5.59mm" draw:caption-point-y="0.1mm">
              <dc:date>2019-02-14T00:00:00</dc:date>
              <text:p text:style-name="P2"><text:span text:style-name="T2">Recevoir un appel externe</text:span></text:p>
            </office:annotation>
            <text:p>Recevoir</text:p>
          </table:table-cell>
          <table:table-cell office:value-type="string" calcext:value-type="string">
            <office:annotation draw:style-name="gr3" draw:text-style-name="P1" svg:width="28.99mm" svg:height="17.81mm" svg:x="177.24mm" svg:y="0mm" draw:caption-point-x="-5.45mm" draw:caption-point-y="0.1mm">
              <dc:date>2019-02-14T00:00:00</dc:date>
              <text:p text:style-name="P2"><text:span text:style-name="T2">Le téléphone affiche le nombre d'appels manqués</text:span></text:p>
            </office:annotation>
            <text:p>nb appels manqués</text:p>
          </table:table-cell>
          <table:table-cell office:value-type="string" calcext:value-type="string">
            <office:annotation draw:style-name="gr3" draw:text-style-name="P1" svg:width="28.99mm" svg:height="17.81mm" svg:x="198.3mm" svg:y="0mm" draw:caption-point-x="-5.38mm" draw:caption-point-y="0.1mm">
              <dc:date>2019-02-14T00:00:00</dc:date>
              <text:p text:style-name="P2"><text:span text:style-name="T2">Le téléphone affiche le numéro de l'appelant</text:span></text:p>
            </office:annotation>
            <text:p>n° appelant</text:p>
          </table:table-cell>
          <table:table-cell office:value-type="string" calcext:value-type="string">
            <office:annotation draw:style-name="gr4" draw:text-style-name="P1" svg:width="28.99mm" svg:height="25.71mm" svg:x="240.37mm" svg:y="0mm" draw:caption-point-x="-5.23mm" draw:caption-point-y="0.1mm">
              <dc:date>2019-02-14T00:00:00</dc:date>
              <text:p text:style-name="P2"><text:span text:style-name="T2">Indicateur, autre que LED, par exemple icône <text:s/>appel manqué</text:span></text:p>
            </office:annotation>
            <text:p>Indicateur appel manqué</text:p>
          </table:table-cell>
          <table:table-cell office:value-type="string" calcext:value-type="string">
            <office:annotation draw:style-name="gr4" draw:text-style-name="P1" svg:width="28.99mm" svg:height="25.71mm" svg:x="273.86mm" svg:y="0mm" draw:caption-point-x="-5.1mm" draw:caption-point-y="0.1mm">
              <dc:date>2019-02-14T00:00:00</dc:date>
              <text:p text:style-name="P2"><text:span text:style-name="T2">Une LED s'allume ou clignote pour indiquer un ou plusieurs appels manqués</text:span></text:p>
            </office:annotation>
            <text:p>LED appel manqué</text:p>
          </table:table-cell>
          <table:table-cell office:value-type="string" calcext:value-type="string">
            <office:annotation draw:style-name="gr5" draw:text-style-name="P1" svg:width="28.99mm" svg:height="41.51mm" svg:x="313.43mm" svg:y="0mm" draw:caption-point-x="-4.94mm" draw:caption-point-y="0.1mm">
              <dc:date>2019-02-14T00:00:00</dc:date>
              <text:p text:style-name="P2"><text:span text:style-name="T2">Il s'agit de la messagerie de l'opérateur. Le téléphone indique qu'il a reçu un ou plusieurs messages. Cela peut être une icône.</text:span></text:p>
            </office:annotation>
            <text:p>Indicateur msg externe</text:p>
          </table:table-cell>
          <table:table-cell office:value-type="string" calcext:value-type="string">
            <office:annotation draw:style-name="gr6" draw:text-style-name="P1" svg:width="28.99mm" svg:height="29.66mm" svg:x="341.96mm" svg:y="0mm" draw:caption-point-x="-4.84mm" draw:caption-point-y="0.1mm">
              <dc:date>2019-02-14T00:00:00</dc:date>
              <text:p text:style-name="P2"><text:span text:style-name="T2">Il s'agit de la messagerie de l'opérateur. Le téléphone indique le nombre de messages reçus.</text:span></text:p>
            </office:annotation>
            <text:p>Nb msg externe</text:p>
          </table:table-cell>
          <table:table-cell office:value-type="string" calcext:value-type="string">
            <office:annotation draw:style-name="gr6" draw:text-style-name="P1" svg:width="28.99mm" svg:height="29.66mm" svg:x="362.18mm" svg:y="0mm" draw:caption-point-x="-4.76mm" draw:caption-point-y="0.1mm">
              <dc:date>2019-02-14T00:00:00</dc:date>
              <text:p text:style-name="P2"><text:span text:style-name="T2">Le téléphone envoie un SMS avec la SIM du routeur (au lieu d'utiliser le PC et l'application web de Huawei)</text:span></text:p>
            </office:annotation>
            <text:p>envoi SMS</text:p>
          </table:table-cell>
          <table:table-cell office:value-type="string" calcext:value-type="string">
            <office:annotation draw:style-name="gr6" draw:text-style-name="P1" svg:width="28.99mm" svg:height="29.66mm" svg:x="389.03mm" svg:y="0mm" draw:caption-point-x="-4.66mm" draw:caption-point-y="0.1mm">
              <dc:date>2019-02-14T00:00:00</dc:date>
              <text:p text:style-name="P2"><text:span text:style-name="T2">Le téléphone affiche le SMS reçu par le routeur (au lieu d'utiliser le PC avec l'application web de Huawei)</text:span></text:p>
            </office:annotation>
            <text:p>réception SMS</text:p>
          </table:table-cell>
          <table:table-cell table:number-columns-repeated="1010"/>
        </table:table-row>
        <table:table-row table:style-name="ro2">
          <table:table-cell office:value-type="string" calcext:value-type="string">
            <text:p>B315 </text:p>
          </table:table-cell>
          <table:table-cell office:value-type="string" calcext:value-type="string">
            <text:p>Siemens</text:p>
          </table:table-cell>
          <table:table-cell table:style-name="ce10" office:value-type="string" calcext:value-type="string">
            <text:p>Gigaset E370 </text:p>
          </table:table-cell>
          <table:table-cell office:value-type="string" calcext:value-type="string">
            <text:p>DECT</text:p>
          </table:table-cell>
          <table:table-cell table:number-columns-repeated="6" office:value-type="string" calcext:value-type="string">
            <text:p>OK</text:p>
          </table:table-cell>
          <table:table-cell table:number-columns-repeated="2" office:value-type="string" calcext:value-type="string">
            <text:p>KO</text:p>
          </table:table-cell>
          <table:table-cell table:number-columns-repeated="2" office:value-type="string" calcext:value-type="string">
            <text:p>NA</text:p>
          </table:table-cell>
          <table:table-cell table:number-columns-repeated="1010"/>
        </table:table-row>
        <table:table-row table:style-name="ro2">
          <table:table-cell office:value-type="string" calcext:value-type="string">
            <text:p>B715</text:p>
          </table:table-cell>
          <table:table-cell office:value-type="string" calcext:value-type="string">
            <text:p>Siemens</text:p>
          </table:table-cell>
          <table:table-cell table:style-name="ce10" office:value-type="string" calcext:value-type="string">
            <text:p>Gigaset E370 </text:p>
          </table:table-cell>
          <table:table-cell office:value-type="string" calcext:value-type="string">
            <text:p>DECT</text:p>
          </table:table-cell>
          <table:table-cell table:number-columns-repeated="6" office:value-type="string" calcext:value-type="string">
            <text:p>OK</text:p>
          </table:table-cell>
          <table:table-cell table:number-columns-repeated="2" office:value-type="string" calcext:value-type="string">
            <text:p>KO</text:p>
          </table:table-cell>
          <table:table-cell table:number-columns-repeated="2" office:value-type="string" calcext:value-type="string">
            <text:p>NA</text:p>
          </table:table-cell>
          <table:table-cell table:number-columns-repeated="1010"/>
        </table:table-row>
        <table:table-row table:style-name="ro2">
          <table:table-cell office:value-type="string" calcext:value-type="string">
            <text:p>B315 </text:p>
          </table:table-cell>
          <table:table-cell office:value-type="string" calcext:value-type="string">
            <text:p>Logicom</text:p>
          </table:table-cell>
          <table:table-cell office:value-type="string" calcext:value-type="string">
            <text:p>AURORA 300</text:p>
          </table:table-cell>
          <table:table-cell office:value-type="string" calcext:value-type="string">
            <text:p>DECT</text:p>
          </table:table-cell>
          <table:table-cell table:number-columns-repeated="2" office:value-type="string" calcext:value-type="string">
            <text:p>OK</text:p>
          </table:table-cell>
          <table:table-cell table:number-columns-repeated="3" office:value-type="string" calcext:value-type="string">
            <text:p>KO</text:p>
          </table:table-cell>
          <table:table-cell office:value-type="string" calcext:value-type="string">
            <text:p>NA</text:p>
          </table:table-cell>
          <table:table-cell office:value-type="string" calcext:value-type="string">
            <text:p>KO</text:p>
          </table:table-cell>
          <table:table-cell table:number-columns-repeated="3" office:value-type="string" calcext:value-type="string">
            <text:p>NA</text:p>
          </table:table-cell>
          <table:table-cell table:number-columns-repeated="1010"/>
        </table:table-row>
        <table:table-row table:style-name="ro2">
          <table:table-cell office:value-type="string" calcext:value-type="string">
            <text:p>B525</text:p>
          </table:table-cell>
          <table:table-cell office:value-type="string" calcext:value-type="string">
            <text:p>Siemens</text:p>
          </table:table-cell>
          <table:table-cell office:value-type="string" calcext:value-type="string">
            <text:p>Gigaset A540</text:p>
          </table:table-cell>
          <table:table-cell office:value-type="string" calcext:value-type="string">
            <text:p>DECT</text:p>
          </table:table-cell>
          <table:table-cell table:number-columns-repeated="8" office:value-type="string" calcext:value-type="string">
            <text:p>OK</text:p>
          </table:table-cell>
          <table:table-cell table:number-columns-repeated="1012"/>
        </table:table-row>
        <table:table-row table:style-name="ro3">
          <table:table-cell office:value-type="string" calcext:value-type="string">
            <text:p>B525</text:p>
          </table:table-cell>
          <table:table-cell office:value-type="string" calcext:value-type="string">
            <text:p>Siemens</text:p>
          </table:table-cell>
          <table:table-cell office:value-type="string" calcext:value-type="string">
            <text:p>Gigaset C450</text:p>
          </table:table-cell>
          <table:table-cell office:value-type="string" calcext:value-type="string">
            <text:p>DECT</text:p>
          </table:table-cell>
          <table:table-cell table:style-name="ce13" office:value-type="string" calcext:value-type="string">
            <text:p>OK</text:p>
          </table:table-cell>
          <table:table-cell table:style-name="ce14" office:value-type="string" calcext:value-type="string">
            <text:p>OK</text:p>
          </table:table-cell>
          <table:table-cell table:style-name="ce15" office:value-type="string" calcext:value-type="string">
            <text:p>KO</text:p>
          </table:table-cell>
          <table:table-cell table:style-name="ce16" office:value-type="string" calcext:value-type="string">
            <text:p>KO</text:p>
          </table:table-cell>
          <table:table-cell table:style-name="ce17" office:value-type="string" calcext:value-type="string">
            <text:p>KO</text:p>
          </table:table-cell>
          <table:table-cell table:style-name="ce18" office:value-type="string" calcext:value-type="string">
            <text:p>NA</text:p>
          </table:table-cell>
          <table:table-cell table:style-name="ce19" office:value-type="string" calcext:value-type="string">
            <text:p>KO</text:p>
          </table:table-cell>
          <table:table-cell table:style-name="ce20" office:value-type="string" calcext:value-type="string">
            <text:p>NA</text:p>
          </table:table-cell>
          <table:table-cell table:number-columns-repeated="2" table:style-name="ce21" office:value-type="string" calcext:value-type="string">
            <text:p>NA</text:p>
          </table:table-cell>
          <table:table-cell table:number-columns-repeated="1010"/>
        </table:table-row>
        <table:table-row table:style-name="ro2" table:number-rows-repeated="1048569">
          <table:table-cell table:number-columns-repeated="1024"/>
        </table:table-row>
        <table:table-row table:style-name="ro2">
          <table:table-cell table:number-columns-repeated="1024"/>
        </table:table-row>
        <calcext:conditional-formats>
          <calcext:conditional-format calcext:target-range-address="'MON TELEPHONE'.M7:'MON TELEPHONE'.N1048576 'MON TELEPHONE'.E1:'MON TELEPHONE'.N5 'MON TELEPHONE'.E7:'MON TELEPHONE'.L1048576">
            <calcext:condition calcext:apply-style-name="Default (user)" calcext:value="=0" calcext:base-cell-address="'MON TELEPHONE'.E1"/>
            <calcext:condition calcext:apply-style-name="Sans nom3" calcext:value="=&quot;KO&quot;" calcext:base-cell-address="'MON TELEPHONE'.E1"/>
          </calcext:conditional-format>
          <calcext:conditional-format calcext:target-range-address="'MON TELEPHONE'.E6:'MON TELEPHONE'.E6">
            <calcext:condition calcext:apply-style-name="Default (user)" calcext:value="=0" calcext:base-cell-address="'MON TELEPHONE'.E6"/>
            <calcext:condition calcext:apply-style-name="Sans nom3" calcext:value="=&quot;KO&quot;" calcext:base-cell-address="'MON TELEPHONE'.E6"/>
          </calcext:conditional-format>
          <calcext:conditional-format calcext:target-range-address="'MON TELEPHONE'.F6:'MON TELEPHONE'.F6">
            <calcext:condition calcext:apply-style-name="Default (user)" calcext:value="=0" calcext:base-cell-address="'MON TELEPHONE'.F6"/>
            <calcext:condition calcext:apply-style-name="Sans nom3" calcext:value="=&quot;KO&quot;" calcext:base-cell-address="'MON TELEPHONE'.F6"/>
          </calcext:conditional-format>
          <calcext:conditional-format calcext:target-range-address="'MON TELEPHONE'.G6:'MON TELEPHONE'.G6">
            <calcext:condition calcext:apply-style-name="Default (user)" calcext:value="=0" calcext:base-cell-address="'MON TELEPHONE'.G6"/>
            <calcext:condition calcext:apply-style-name="Sans nom3" calcext:value="=&quot;KO&quot;" calcext:base-cell-address="'MON TELEPHONE'.G6"/>
          </calcext:conditional-format>
          <calcext:conditional-format calcext:target-range-address="'MON TELEPHONE'.H6:'MON TELEPHONE'.H6">
            <calcext:condition calcext:apply-style-name="Default (user)" calcext:value="=0" calcext:base-cell-address="'MON TELEPHONE'.H6"/>
            <calcext:condition calcext:apply-style-name="Sans nom3" calcext:value="=&quot;KO&quot;" calcext:base-cell-address="'MON TELEPHONE'.H6"/>
          </calcext:conditional-format>
          <calcext:conditional-format calcext:target-range-address="'MON TELEPHONE'.I6:'MON TELEPHONE'.I6">
            <calcext:condition calcext:apply-style-name="Default (user)" calcext:value="=0" calcext:base-cell-address="'MON TELEPHONE'.I6"/>
            <calcext:condition calcext:apply-style-name="Sans nom3" calcext:value="=&quot;KO&quot;" calcext:base-cell-address="'MON TELEPHONE'.I6"/>
          </calcext:conditional-format>
          <calcext:conditional-format calcext:target-range-address="'MON TELEPHONE'.J6:'MON TELEPHONE'.J6">
            <calcext:condition calcext:apply-style-name="Default (user)" calcext:value="=0" calcext:base-cell-address="'MON TELEPHONE'.J6"/>
            <calcext:condition calcext:apply-style-name="Sans nom3" calcext:value="=&quot;KO&quot;" calcext:base-cell-address="'MON TELEPHONE'.J6"/>
          </calcext:conditional-format>
          <calcext:conditional-format calcext:target-range-address="'MON TELEPHONE'.K6:'MON TELEPHONE'.K6">
            <calcext:condition calcext:apply-style-name="Default (user)" calcext:value="=0" calcext:base-cell-address="'MON TELEPHONE'.K6"/>
            <calcext:condition calcext:apply-style-name="Sans nom3" calcext:value="=&quot;KO&quot;" calcext:base-cell-address="'MON TELEPHONE'.K6"/>
          </calcext:conditional-format>
          <calcext:conditional-format calcext:target-range-address="'MON TELEPHONE'.L6:'MON TELEPHONE'.L6">
            <calcext:condition calcext:apply-style-name="Default (user)" calcext:value="=0" calcext:base-cell-address="'MON TELEPHONE'.L6"/>
            <calcext:condition calcext:apply-style-name="Sans nom3" calcext:value="=&quot;KO&quot;" calcext:base-cell-address="'MON TELEPHONE'.L6"/>
          </calcext:conditional-format>
          <calcext:conditional-format calcext:target-range-address="'MON TELEPHONE'.M6:'MON TELEPHONE'.N6">
            <calcext:condition calcext:apply-style-name="Default (user)" calcext:value="=0" calcext:base-cell-address="'MON TELEPHONE'.M6"/>
            <calcext:condition calcext:apply-style-name="Sans nom3" calcext:value="=&quot;KO&quot;" calcext:base-cell-address="'MON TELEPHONE'.M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0000"/>
    </style:style>
    <style:style style:name="Sans_20_nom2" style:display-name="Sans nom2" style:family="table-cell" style:parent-style-name="Default">
      <style:table-cell-properties fo:background-color="#ff3333"/>
    </style:style>
    <style:style style:name="Sans_20_nom3" style:display-name="Sans nom3" style:family="table-cell" style:parent-style-name="Default">
      <style:table-cell-properties fo:background-color="#ff3333"/>
    </style:style>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7">00/00/0000</text:date>, <text:time style:data-style-name="N2" text:time-value="08:16:09.6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 </meta:initial-creator>
    <meta:creation-date>2019-02-14T17:14:27.35</meta:creation-date>
    <dc:date>2019-02-17T08:18:15.653000000</dc:date>
    <meta:editing-duration>PT1H56M14S</meta:editing-duration>
    <meta:editing-cycles>24</meta:editing-cycles>
    <meta:generator>LibreOffice/6.0.6.2$Windows_X86_64 LibreOffice_project/0c292870b25a325b5ed35f6b45599d2ea4458e77</meta:generator>
    <meta:document-statistic meta:table-count="3" meta:cell-count="140" meta:object-count="0"/>
  </office:meta>
</office:document-meta>
</file>